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aa9d" officeooo:paragraph-rsid="0002a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) Quel titre donnerais-tu à cette BD ? </text:p>
      <text:p text:style-name="P1">Les fautes</text:p>
      <text:p text:style-name="P1">Un ado incompris</text:p>
      <text:p text:style-name="P1">Ludo est susceptible</text:p>
      <text:p text:style-name="P1">Les ados et l’orthographe</text:p>
      <text:p text:style-name="P1">La fixette sur l’orthographe des adultes</text:p>
      <text:p text:style-name="P1">La beauté des choses chez les adultes</text:p>
      <text:p text:style-name="P1"/>
      <text:p text:style-name="P1">b) Quelle est la situation ? </text:p>
      <text:p text:style-name="P1">Qui ? Ludo</text:p>
      <text:p text:style-name="P1">Quoi ? L’orthographe</text:p>
      <text:p text:style-name="P1">Quand ? Le soir</text:p>
      <text:p text:style-name="P1">Où ? Chez lui</text:p>
      <text:p text:style-name="P1"/>
      <text:p text:style-name="P1">c) Quelle est la réaction de Ludo ?</text:p>
      <text:p text:style-name="P1">Comment ? Ludo se met en colère : il lève les yeux, il fronce les sourcils, il serre les dents, il lève les épaules, il se mord les doigts, il devient rouge, il hurle et déchire son travail.</text:p>
      <text:p text:style-name="P1"/>
      <text:p text:style-name="P1">d) Quelle est la critique qui produit la réaction ?</text:p>
      <text:p text:style-name="P1">Pourquoi ? Ses parents critiquent les fautes d’orthographe plutôt que de féliciter le long travail réalisé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52:25.053000000</meta:creation-date>
    <dc:date>2024-10-07T15:27:06.832000000</dc:date>
    <meta:editing-duration>PT34M42S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6" meta:word-count="125" meta:character-count="658" meta:non-whitespace-character-count="547"/>
  </office:meta>
</office:document-meta>
</file>