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02e03a" officeooo:paragraph-rsid="0002e03a" style:font-weight-asian="bold" style:font-weight-complex="bold"/>
    </style:style>
    <style:style style:name="P2" style:family="paragraph" style:parent-style-name="Standard">
      <style:text-properties style:text-underline-style="none" fo:font-weight="bold" officeooo:rsid="0002e03a" officeooo:paragraph-rsid="0002e03a" style:font-weight-asian="bold" style:font-weight-complex="bold"/>
    </style:style>
    <style:style style:name="P3" style:family="paragraph" style:parent-style-name="Standard" style:list-style-name="L1">
      <style:text-properties style:text-underline-style="none" fo:font-weight="normal" officeooo:rsid="0002e03a" officeooo:paragraph-rsid="0002e03a" style:font-weight-asian="normal" style:font-weight-complex="normal"/>
    </style:style>
    <style:style style:name="P4" style:family="paragraph" style:parent-style-name="Standard" style:list-style-name="L1">
      <style:text-properties style:text-underline-style="none" fo:font-weight="normal" officeooo:rsid="0002e03a" officeooo:paragraph-rsid="0002e03a" fo:background-color="#ffff00" style:font-weight-asian="normal" style:font-weight-complex="normal"/>
    </style:style>
    <style:style style:name="P5" style:family="paragraph" style:parent-style-name="Standard" style:list-style-name="L1">
      <style:text-properties style:text-underline-style="none" fo:font-weight="normal" officeooo:rsid="001fa691" officeooo:paragraph-rsid="0002e03a" fo:background-color="#ffff00" style:font-weight-asian="normal" style:font-weight-complex="normal"/>
    </style:style>
    <style:style style:name="P6" style:family="paragraph" style:parent-style-name="Standard" style:list-style-name="L1">
      <style:text-properties style:text-underline-style="none" fo:font-weight="normal" officeooo:rsid="0002e03a" officeooo:paragraph-rsid="0002e03a" fo:background-color="transparent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che Outil 2</text:p>
      <text:p text:style-name="P2"><text:tab/><text:tab/><text:tab/> <text:s text:c="4"/><text:span text:style-name="T1">Le vocabulaire des qualités</text:span></text:p>
      <text:p text:style-name="P2"><text:span text:style-name="T1"/></text:p>
      <text:p text:style-name="P2"><text:span text:style-name="T1"/></text:p>
      <text:list text:style-name="L1">
        <text:list-item>
          <text:p text:style-name="P3">courageux qui ne baisse pas les bras face aux difficultés</text:p>
        </text:list-item>
        <text:list-item>
          <text:p text:style-name="P3">intelligent qui est capable de réfléchir pour adapter son comportement aux finalités.</text:p>
        </text:list-item>
        <text:list-item>
          <text:p text:style-name="P3">Patiente qui supporte l’attente avec calme et modération</text:p>
        </text:list-item>
        <text:list-item>
          <text:p text:style-name="P3">assidu qui est présent régulièrement, qui s’adonne régulièrement à une occupation</text:p>
        </text:list-item>
        <text:list-item>
          <text:p text:style-name="P3">solaire qui dégage une attitude avenante et souriante</text:p>
        </text:list-item>
        <text:list-item>
          <text:p text:style-name="P3">malin qui a de nombreuses idées pratiques</text:p>
        </text:list-item>
        <text:list-item>
          <text:p text:style-name="P3">rigolo qui aime faire rire les autres</text:p>
        </text:list-item>
        <text:list-item>
          <text:p text:style-name="P4">bienveillant qui est attentionné envers les autres</text:p>
        </text:list-item>
        <text:list-item>
          <text:p text:style-name="P6">généreux qui partage sans rien attendre en retour</text:p>
        </text:list-item>
        <text:list-item>
          <text:p text:style-name="P6">honnête qui est de bonne foi</text:p>
        </text:list-item>
        <text:list-item>
          <text:p text:style-name="P6">déterminé qui agit sans hésitation selon les décisions prises</text:p>
        </text:list-item>
        <text:list-item>
          <text:p text:style-name="P6">cultivé qui possède de nombreuses connaissances</text:p>
        </text:list-item>
        <text:list-item>
          <text:p text:style-name="P6">talentueux qui a des facultés dans un ou plusieurs domaines</text:p>
        </text:list-item>
        <text:list-item>
          <text:p text:style-name="P6">créative qui a du goût pour créer grâce à son imagination</text:p>
        </text:list-item>
        <text:list-item>
          <text:p text:style-name="P6">sportive qui a des dispositions pour un ou des sports qu’elle pratique </text:p>
        </text:list-item>
        <text:list-item>
          <text:p text:style-name="P6">minutieuse qui est précise dans ce qu’elle réalise</text:p>
        </text:list-item>
        <text:list-item>
          <text:p text:style-name="P4">empathique qui a la capacité de comprendre ce qu’éprouve quelqu’un </text:p>
        </text:list-item>
        <text:list-item>
          <text:p text:style-name="P6">ambitieux qui a le désir de réussir</text:p>
        </text:list-item>
        <text:list-item>
          <text:p text:style-name="P6">compétent qui qualifié pour quelque chose</text:p>
        </text:list-item>
        <text:list-item>
          <text:p text:style-name="P4">altruiste qui se consacre aux autres de façon désintéressée</text:p>
        </text:list-item>
        <text:list-item>
          <text:p text:style-name="P6">soucieuse qui se fait du souci pour bien agir</text:p>
        </text:list-item>
        <text:list-item>
          <text:p text:style-name="P4">serviable qui est toujours prêt à rendre service</text:p>
        </text:list-item>
        <text:list-item>
          <text:p text:style-name="P6">enthousiaste qui exprime une joie sincère et spontanée à l’idée d’accomplir quelque chose</text:p>
        </text:list-item>
        <text:list-item>
          <text:p text:style-name="P6">attentive qui prête de l’attention</text:p>
        </text:list-item>
        <text:list-item>
          <text:p text:style-name="P5">bienveillant qui veille au bien de l’autre</text:p>
        </text:list-item>
        <text:list-item>
          <text:p text:style-name="P5">persévérant qui ne baisse pas les bras devant une difficulté</text:p>
        </text:list-item>
        <text:list-item>
          <text:p text:style-name="P5">collaboratif qui partage ses compétences dans le travail avec les autres</text:p>
        </text:list-item>
        <text:list-item>
          <text:p text:style-name="P5">autonome qui est capable d’agir sans avoir besoin de l’aide des autres</text:p>
        </text:list-item>
        <text:list-item>
          <text:p text:style-name="P5">dévoué qui <text:s/>n’hésite pas à rendre service</text:p>
        </text:list-item>
        <text:list-item>
          <text:p text:style-name="P5">diplomate qui négocie pour trouver un compromis, un accord</text:p>
        </text:list-item>
        <text:list-item>
          <text:p text:style-name="P5">indépendant qui ne dépend de personne, qui ne se laisse pas influencer</text:p>
        </text:list-item>
        <text:list-item>
          <text:p text:style-name="P5">logique qui raisonne selon des règles</text:p>
        </text:list-item>
        <text:list-item>
          <text:p text:style-name="P5">loyal qui est sincère et honnête</text:p>
        </text:list-item>
        <text:list-item>
          <text:p text:style-name="P5">pacifique qui aspire et cherche à maintenir la paix , qui n’a pas de caractère agressif</text:p>
        </text:list-item>
        <text:list-item>
          <text:p text:style-name="P5">poli qui a de bonnes manières pour se montrer respectueux </text:p>
        </text:list-item>
        <text:list-item>
          <text:p text:style-name="P5">prévenant qui cherche a faire plaisir à quelqu’un</text:p>
        </text:list-item>
        <text:list-item>
          <text:p text:style-name="P5">réfléchi qui analyse la situation avant de parler ou d’agir</text:p>
        </text:list-item>
        <text:list-item>
          <text:p text:style-name="P5">responsable qui remplit ses engagements, qui assume les fautes commises</text:p>
        </text:list-item>
        <text:list-item>
          <text:p text:style-name="P5">sensible qui est facilement ému, attendri, qui ressent de fortes émotions</text:p>
        </text:list-item>
        <text:list-item>
          <text:p text:style-name="P5">spontané qui agit sans arrière pensée</text:p>
        </text:list-item>
        <text:list-item>
          <text:p text:style-name="P5">tolérant qui est compréhensif</text:p>
        </text:list-item>
        <text:list-item>
          <text:p text:style-name="P5">altruiste qui se dévoue aux autres</text:p>
        </text:list-item>
        <text:list-item>
          <text:p text:style-name="P5">sociable qui se lie facilement aux autre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3T10:44:26.517000000</meta:creation-date>
    <dc:date>2024-10-03T11:16:12.051000000</dc:date>
    <meta:editing-duration>PT31M45S</meta:editing-duration>
    <meta:editing-cycles>1</meta:editing-cycles>
    <meta:document-statistic meta:table-count="0" meta:image-count="0" meta:object-count="0" meta:page-count="1" meta:paragraph-count="45" meta:word-count="425" meta:character-count="2488" meta:non-whitespace-character-count="2139"/>
    <meta:generator>LibreOffice/7.6.4.1$Windows_X86_64 LibreOffice_project/e19e193f88cd6c0525a17fb7a176ed8e6a3e2aa1</meta:generator>
  </office:meta>
</office:document-meta>
</file>