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1fa691" officeooo:paragraph-rsid="001fa691"/>
    </style:style>
    <style:style style:name="P2" style:family="paragraph" style:parent-style-name="Standard">
      <style:text-properties style:text-underline-style="none" officeooo:rsid="001fa691" officeooo:paragraph-rsid="001fa691"/>
    </style:style>
    <style:style style:name="P3" style:family="paragraph" style:parent-style-name="Standard" style:list-style-name="L1">
      <style:text-properties style:text-underline-style="none" fo:font-weight="normal" officeooo:rsid="001fa691" officeooo:paragraph-rsid="001fa691" style:font-weight-asian="normal" style:font-weight-complex="normal"/>
    </style:style>
    <style:style style:name="P4" style:family="paragraph" style:parent-style-name="Standard" style:list-style-name="L1">
      <style:text-properties style:text-underline-style="none" fo:font-weight="normal" officeooo:rsid="001fa691" officeooo:paragraph-rsid="001fa691" fo:background-color="#ffff00" style:font-weight-asian="normal" style:font-weight-complex="normal"/>
    </style:style>
    <style:style style:name="P5" style:family="paragraph" style:parent-style-name="Standard" style:list-style-name="L1">
      <style:text-properties style:text-underline-style="none" fo:font-weight="normal" officeooo:rsid="001fa691" officeooo:paragraph-rsid="001fa691" fo:background-color="transparent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background-color="#ffff00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Outil 2</text:p>
      <text:p text:style-name="P2"><text:s text:c="49"/><text:span text:style-name="T1">le vocabulaire des qualités</text:span></text:p>
      <text:p text:style-name="P2"><text:span text:style-name="T1"/></text:p>
      <text:list text:style-name="L1">
        <text:list-item>
          <text:p text:style-name="P3">motivé qui crée les conditions qui le pousse à agir</text:p>
        </text:list-item>
        <text:list-item>
          <text:p text:style-name="P3">souriante qui sourit souvent qui se montre accueillante</text:p>
        </text:list-item>
        <text:list-item>
          <text:p text:style-name="P3"><text:span text:style-name="T2">empathique qui a la capacité de comprendre ce que ressent une autre personne</text:span></text:p>
        </text:list-item>
        <text:list-item>
          <text:p text:style-name="P3">respectueux qui porte de la considération à une autre personne</text:p>
        </text:list-item>
        <text:list-item>
          <text:p text:style-name="P3">créative qui a une grande capacité d’imagination pour créer</text:p>
        </text:list-item>
        <text:list-item>
          <text:p text:style-name="P3">sportif qui pratique des activités sportives régulières</text:p>
        </text:list-item>
        <text:list-item>
          <text:p text:style-name="P4">serviable qui aime rendre service</text:p>
        </text:list-item>
        <text:list-item>
          <text:p text:style-name="P5">attentif qui porte de l’attention à ce qui se passe autour de lui</text:p>
        </text:list-item>
        <text:list-item>
          <text:p text:style-name="P5">fidèle qui est constant dans ses relations et son attachement</text:p>
        </text:list-item>
        <text:list-item>
          <text:p text:style-name="P5">déterminé qui agit sans hésitation pour ses décisions</text:p>
        </text:list-item>
        <text:list-item>
          <text:p text:style-name="P5">patient qui supporte l’attente calmement</text:p>
        </text:list-item>
        <text:list-item>
          <text:p text:style-name="P5">positive qui voit le bon côté des choses</text:p>
        </text:list-item>
        <text:list-item>
          <text:p text:style-name="P5">généreuse qui partage sans rien attendre en retour</text:p>
        </text:list-item>
        <text:list-item>
          <text:p text:style-name="P5">drôle qui aime amuser les autres</text:p>
        </text:list-item>
        <text:list-item>
          <text:p text:style-name="P5">aimable qui a la volonté de faire plaisir aux autres</text:p>
        </text:list-item>
        <text:list-item>
          <text:p text:style-name="P4">sociable qui se lie facilement aux autres</text:p>
        </text:list-item>
        <text:list-item>
          <text:p text:style-name="P5">attentionné qui fait attention aux autres</text:p>
        </text:list-item>
        <text:list-item>
          <text:p text:style-name="P4">bienveillant qui veille au bien de l’autre</text:p>
        </text:list-item>
        <text:list-item>
          <text:p text:style-name="P4">persévérant qui ne baisse pas les bras devant une difficulté</text:p>
        </text:list-item>
        <text:list-item>
          <text:p text:style-name="P4">collaboratif qui partage ses compétences dans le travail avec les autres</text:p>
        </text:list-item>
        <text:list-item>
          <text:p text:style-name="P4">autonome qui est capable d’agir sans avoir besoin de l’aide des autres</text:p>
        </text:list-item>
        <text:list-item>
          <text:p text:style-name="P4">dévoué qui <text:s/>n’hésite pas à rendre service</text:p>
        </text:list-item>
        <text:list-item>
          <text:p text:style-name="P4">diplomate qui négocie pour trouver un compromis, un accord</text:p>
        </text:list-item>
        <text:list-item>
          <text:p text:style-name="P4">indépendant qui ne dépend de personne, qui ne se laisse pas influencer</text:p>
        </text:list-item>
        <text:list-item>
          <text:p text:style-name="P4">logique qui raisonne selon des règles</text:p>
        </text:list-item>
        <text:list-item>
          <text:p text:style-name="P4">loyal qui est sincère et honnête</text:p>
        </text:list-item>
        <text:list-item>
          <text:p text:style-name="P4">pacifique qui aspire et cherche à maintenir la paix , qui n’a pas de caractère agressif</text:p>
        </text:list-item>
        <text:list-item>
          <text:p text:style-name="P4">poli qui a de bonnes manières pour se montrer respectueux </text:p>
        </text:list-item>
        <text:list-item>
          <text:p text:style-name="P4">prévenant qui cherche a faire plaisir à quelqu’un</text:p>
        </text:list-item>
        <text:list-item>
          <text:p text:style-name="P4">réfléchi qui analyse la situation avant de parler ou d’agir</text:p>
        </text:list-item>
        <text:list-item>
          <text:p text:style-name="P4">responsable qui remplit ses engagements, qui assume les fautes commises</text:p>
        </text:list-item>
        <text:list-item>
          <text:p text:style-name="P4">sensible qui est facilement ému, attendri, qui ressent de fortes émotions</text:p>
        </text:list-item>
        <text:list-item>
          <text:p text:style-name="P4">spontané qui agit sans arrière pensée</text:p>
        </text:list-item>
        <text:list-item>
          <text:p text:style-name="P4">tolérant qui est compréhensif</text:p>
        </text:list-item>
        <text:list-item>
          <text:p text:style-name="P4">altruiste qui se dévoue aux autr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08:46:11.833000000</meta:creation-date>
    <dc:date>2024-10-03T09:20:38.911000000</dc:date>
    <meta:editing-duration>PT34M27S</meta:editing-duration>
    <meta:editing-cycles>1</meta:editing-cycles>
    <meta:document-statistic meta:table-count="0" meta:image-count="0" meta:object-count="0" meta:page-count="1" meta:paragraph-count="37" meta:word-count="346" meta:character-count="2030" meta:non-whitespace-character-count="1705"/>
    <meta:generator>LibreOffice/7.6.4.1$Windows_X86_64 LibreOffice_project/e19e193f88cd6c0525a17fb7a176ed8e6a3e2aa1</meta:generator>
  </office:meta>
</office:document-meta>
</file>